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imesNewRomanPS, 'Times New Rom" svg:font-family="TimesNewRomanPS, 'Times New Rom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hicago Cube StO" svg:font-family="Chicago Cube S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/>
    </style:style>
    <style:style style:name="P2" style:parent-style-name="Normalny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TableColumn4" style:family="table-column">
      <style:table-column-properties style:column-width="6.4972in" style:use-optimal-column-width="false"/>
    </style:style>
    <style:style style:name="Table3" style:family="table">
      <style:table-properties style:width="6.4972in" fo:margin-left="-0.1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Textbody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Chicago Cube StO" style:font-name-complex="Chicago Cube StO" fo:font-size="9.5pt" style:font-size-asian="9.5pt" style:font-size-complex="9.5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start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ableColumn25" style:family="table-column">
      <style:table-column-properties style:column-width="0.4465in" style:use-optimal-column-width="false"/>
    </style:style>
    <style:style style:name="TableColumn26" style:family="table-column">
      <style:table-column-properties style:column-width="3.836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24" style:family="table">
      <style:table-properties style:width="7.1381in" fo:margin-left="-0.15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style:snap-to-layout-grid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style:snap-to-layout-grid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style:snap-to-layout-grid="false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style:snap-to-layout-grid="false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style:snap-to-layout-grid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style:snap-to-layout-grid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9" style:parent-style-name="Domyślnaczcionkaakapitu" style:family="text">
      <style:text-properties fo:font-size="11pt" style:font-size-asian="11pt" style:font-size-complex="11pt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style:snap-to-layout-grid="false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style:snap-to-layout-grid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style:snap-to-layout-grid="false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style:snap-to-layout-grid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style:snap-to-layout-grid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style:snap-to-layout-grid="false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style:snap-to-layout-grid="false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style:snap-to-layout-grid="false"/>
    </style:style>
    <style:style style:name="TableRow392" style:family="table-row">
      <style:table-row-properties style:min-row-height="0.168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5" style:parent-style-name="Domyślnaczcionkaakapitu" style:family="text">
      <style:text-properties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/>
    </style:style>
    <style:style style:name="TableRow403" style:family="table-row">
      <style:table-row-properties style:min-row-height="0.168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6" style:parent-style-name="Domyślnaczcionkaakapitu" style:family="text">
      <style:text-properties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style:snap-to-layout-grid="false"/>
    </style:style>
    <style:style style:name="TableRow414" style:family="table-row">
      <style:table-row-properties style:min-row-height="0.168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7" style:parent-style-name="Domyślnaczcionkaakapitu" style:family="text">
      <style:text-properties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style:snap-to-layout-grid="false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style:snap-to-layout-grid="false"/>
    </style:style>
    <style:style style:name="TableRow425" style:family="table-row">
      <style:table-row-properties style:min-row-height="0.168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8" style:parent-style-name="Domyślnaczcionkaakapitu" style:family="text">
      <style:text-properties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style:snap-to-layout-grid="false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style:snap-to-layout-grid="false"/>
    </style:style>
    <style:style style:name="TableRow436" style:family="table-row">
      <style:table-row-properties style:min-row-height="0.168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9" style:parent-style-name="Domyślnaczcionkaakapitu" style:family="text">
      <style:text-properties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style:snap-to-layout-grid="false"/>
    </style:style>
    <style:style style:name="TableRow447" style:family="table-row">
      <style:table-row-properties style:min-row-height="0.168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0" style:parent-style-name="Domyślnaczcionkaakapitu" style:family="text">
      <style:text-properties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style:snap-to-layout-grid="false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style:snap-to-layout-grid="false"/>
    </style:style>
    <style:style style:name="TableRow458" style:family="table-row">
      <style:table-row-properties style:min-row-height="0.168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style:snap-to-layout-grid="false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style:snap-to-layout-grid="false"/>
    </style:style>
    <style:style style:name="TableRow469" style:family="table-row">
      <style:table-row-properties style:min-row-height="0.168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2" style:parent-style-name="Domyślnaczcionkaakapitu" style:family="text">
      <style:text-properties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style:snap-to-layout-grid="false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style:snap-to-layout-grid="false"/>
    </style:style>
    <style:style style:name="TableRow480" style:family="table-row">
      <style:table-row-properties style:min-row-height="0.168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3" style:parent-style-name="Domyślnaczcionkaakapitu" style:family="text">
      <style:text-properties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style:snap-to-layout-grid="false"/>
    </style:style>
    <style:style style:name="TableRow491" style:family="table-row">
      <style:table-row-properties style:min-row-height="0.168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4" style:parent-style-name="Domyślnaczcionkaakapitu" style:family="text">
      <style:text-properties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style:snap-to-layout-grid="false"/>
    </style:style>
    <style:style style:name="TableRow502" style:family="table-row">
      <style:table-row-properties style:min-row-height="0.168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style:snap-to-layout-grid="false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style:snap-to-layout-grid="false"/>
    </style:style>
    <style:style style:name="TableRow512" style:family="table-row">
      <style:table-row-properties style:min-row-height="0.168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5" style:parent-style-name="Domyślnaczcionkaakapitu" style:family="text">
      <style:text-properties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style:snap-to-layout-grid="false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style:snap-to-layout-grid="false"/>
    </style:style>
    <style:style style:name="TableRow523" style:family="table-row">
      <style:table-row-properties style:min-row-height="0.168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6" style:parent-style-name="Domyślnaczcionkaakapitu" style:family="text">
      <style:text-properties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style:snap-to-layout-grid="false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style:snap-to-layout-grid="false"/>
    </style:style>
    <style:style style:name="TableRow534" style:family="table-row">
      <style:table-row-properties style:min-row-height="0.168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7" style:parent-style-name="Domyślnaczcionkaakapitu" style:family="text">
      <style:text-properties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style:snap-to-layout-grid="false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style:snap-to-layout-grid="false"/>
    </style:style>
    <style:style style:name="TableRow545" style:family="table-row">
      <style:table-row-properties style:min-row-height="0.168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8" style:parent-style-name="Domyślnaczcionkaakapitu" style:family="text">
      <style:text-properties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style:snap-to-layout-grid="false"/>
    </style:style>
    <style:style style:name="TableRow556" style:family="table-row">
      <style:table-row-properties style:min-row-height="0.168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9" style:parent-style-name="Domyślnaczcionkaakapitu" style:family="text">
      <style:text-properties fo:font-size="11pt" style:font-size-asian="11pt" style:font-size-complex="11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style:snap-to-layout-grid="false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style:snap-to-layout-grid="false"/>
    </style:style>
    <style:style style:name="P567" style:parent-style-name="Normalny" style:family="paragraph">
      <style:text-properties text:display="none"/>
    </style:style>
    <style:style style:name="T568" style:parent-style-name="Domyślnaczcionkaakapitu" style:family="text">
      <style:text-properties fo:font-weight="bold" style:font-weight-asian="bold"/>
    </style:style>
    <style:style style:name="T569" style:parent-style-name="Domyślnaczcionkaakapitu" style:family="text">
      <style:text-properties fo:font-weight="bold" style:font-weight-asian="bold"/>
    </style:style>
    <style:style style:name="T570" style:parent-style-name="Domyślnaczcionkaakapitu" style:family="text">
      <style:text-properties fo:font-weight="bold" style:font-weight-asian="bold" style:font-weight-complex="bold"/>
    </style:style>
    <style:style style:name="T571" style:parent-style-name="Domyślnaczcionkaakapitu" style:family="text">
      <style:text-properties fo:font-weight="bold" style:font-weight-asian="bold" style:font-weight-complex="bold"/>
    </style:style>
    <style:style style:name="T572" style:parent-style-name="Domyślnaczcionkaakapitu" style:family="text">
      <style:text-properties fo:font-weight="bold" style:font-weight-asian="bold" style:font-weight-complex="bold"/>
    </style:style>
    <style:style style:name="T573" style:parent-style-name="Domyślnaczcionkaakapitu" style:family="text">
      <style:text-properties style:font-weight-complex="bold"/>
    </style:style>
    <style:style style:name="T574" style:parent-style-name="Domyślnaczcionkaakapitu" style:family="text">
      <style:text-properties fo:font-weight="bold" style:font-weight-asian="bold" style:font-weight-complex="bold"/>
    </style:style>
    <style:style style:name="T575" style:parent-style-name="Domyślnaczcionkaakapitu" style:family="text">
      <style:text-properties style:font-weight-complex="bold"/>
    </style:style>
    <style:style style:name="T576" style:parent-style-name="Domyślnaczcionkaakapitu" style:family="text">
      <style:text-properties style:font-weight-complex="bold"/>
    </style:style>
    <style:style style:name="T57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78" style:parent-style-name="Domyślnaczcionkaakapitu" style:family="text">
      <style:text-properties fo:font-weight="bold" style:font-weight-asian="bold"/>
    </style:style>
    <style:style style:name="T57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8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82" style:parent-style-name="Standard" style:family="paragraph">
      <style:paragraph-properties fo:margin-left="0.25in">
        <style:tab-stops/>
      </style:paragraph-properties>
    </style:style>
    <style:style style:name="T583" style:parent-style-name="Domyślnaczcionkaakapitu" style:family="text">
      <style:text-properties fo:font-weight="bold" style:font-weight-asian="bold"/>
    </style:style>
    <style:style style:name="P584" style:parent-style-name="Standard" style:family="paragraph">
      <style:paragraph-properties fo:margin-left="0.4916in">
        <style:tab-stops/>
      </style:paragraph-properties>
    </style:style>
    <style:style style:name="P585" style:parent-style-name="Standard" style:family="paragraph">
      <style:paragraph-properties fo:text-align="center"/>
    </style:style>
    <style:style style:name="T58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87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2a<text:s/><text:line-break/>do Regulaminu funkcjonowania zamówień publicznych o wartości do 130 000 zł<text:s/></text:p>
      <text:p text:style-name="P2">w Przedszkolu Miejskim Nr 5 w Krośnie</text:p>
      <text:p text:style-name="Normalny"/>
      <text:p text:style-name="Normalny"/>
      <text:p text:style-name="Normalny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PRZEDSZKOLE MIEJSKIE NR 5 <text:s/>W <text:s/>KROŚNIE</text:p>
            <text:p text:style-name="P8">38 - 400<text:s/>Krosno, ul. Powstańców Warszawskich 42</text:p>
            <text:p text:style-name="P9">tel./fax . (0-13) 43 247 57, email: pm5krosno@interia.eu</text:p>
            <text:p text:style-name="P10"/>
          </table:table-cell>
        </table:table-row>
      </table:table>
      <text:p text:style-name="Standard"/>
      <text:p text:style-name="Standard"><text:s text:c="102"/><text:tab/><text:tab/><text:tab/><text:s text:c="2"/>Krosno, dn.<text:s/>30.11.2023 r.</text:p>
      <text:p text:style-name="Standard"/>
      <text:p text:style-name="P11"/>
      <text:p text:style-name="Standard"><text:span text:style-name="T12"><text:s text:c="45"/></text:span><text:span text:style-name="T13">Zaproszenie do składania ofert <text:s/></text:span></text:p>
      <text:p text:style-name="P14"><text:s text:c="10"/><text:span text:style-name="T15">Zamawiający</text:span><text:s/>- z upoważnienia Dyrektora Przedszkola Miejskiego Nr 5 w Krośnie zwracam się<text:s/><text:line-break/>z uprzejmą prośbą o wycenę zakupu 1kg/1szt i dostawy artykułów żywnościowych do Przedszkola Miejskiego Nr 5 w Krośnie ul. Powstańców Warszawskich 42 w okresie od<text:s/><text:span text:style-name="T16">01.0</text:span><text:span text:style-name="T17">1</text:span><text:span text:style-name="T18">.202</text:span><text:span text:style-name="T19">4</text:span><text:span text:style-name="T20"><text:s/>– 31.</text:span><text:span text:style-name="T21">07</text:span><text:span text:style-name="T22">.202</text:span><text:span text:style-name="T23">4</text:span><text:s/>r.<text:s/><text:line-break/>wg poniższego wykazu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.P.</text:p>
          </table:table-cell>
          <table:table-cell table:style-name="TableCell34">
            <text:p text:style-name="P35">Nazwa artykułu (proponowana gramatura lub wielkość )</text:p>
          </table:table-cell>
          <table:table-cell table:style-name="TableCell36">
            <text:p text:style-name="P37">J.m.</text:p>
          </table:table-cell>
          <table:table-cell table:style-name="TableCell38">
            <text:p text:style-name="P39">Cena netto za 1 kg/1 szt.</text:p>
          </table:table-cell>
          <table:table-cell table:style-name="TableCell40">
            <text:p text:style-name="P41">Cena brutto za 1 kg/1 szt.</text:p>
          </table:table-cell>
          <table:table-cell table:style-name="TableCell42">
            <text:p text:style-name="P43">VAT%</text:p>
          </table:table-cell>
        </table:table-row>
        <table:table-row table:style-name="TableRow44">
          <table:table-cell table:style-name="TableCell45">
            <text:p text:style-name="Standard">1</text:p>
          </table:table-cell>
          <table:table-cell table:style-name="TableCell46">
            <text:p text:style-name="Standard">Mleko 2% folia 0,9l;<text:s/></text:p>
          </table:table-cell>
          <table:table-cell table:style-name="TableCell47">
            <text:p text:style-name="Standard">szt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Standard">2</text:p>
          </table:table-cell>
          <table:table-cell table:style-name="TableCell56">
            <text:p text:style-name="Standard">Mleko 2% folia 5l</text:p>
          </table:table-cell>
          <table:table-cell table:style-name="TableCell57">
            <text:p text:style-name="Standard">szt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Standard">3</text:p>
          </table:table-cell>
          <table:table-cell table:style-name="TableCell66">
            <text:p text:style-name="Standard">Mleko UHT 2% 1l</text:p>
          </table:table-cell>
          <table:table-cell table:style-name="TableCell67">
            <text:p text:style-name="Standard">szt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Standard">4</text:p>
          </table:table-cell>
          <table:table-cell table:style-name="TableCell76">
            <text:p text:style-name="Standard">Mleko 1,5 %, 2% UHT smakowe w kartoniku 200 ml <text:s/>bez konserwantów<text:s/><text:span text:style-name="T77">o zawartości cukru poniżej 15g w 100g produktu</text:span></text:p>
          </table:table-cell>
          <table:table-cell table:style-name="TableCell78">
            <text:p text:style-name="Standard">szt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Standard">5</text:p>
          </table:table-cell>
          <table:table-cell table:style-name="TableCell87">
            <text:p text:style-name="Standard">Mleko 1,5%, 2% UHT w kartoniku 200 ml <text:s/>bez<text:s/>konserwantów<text:s/><text:span text:style-name="T88">o zawartości cukru poniżej 15g w 100g produktu</text:span></text:p>
          </table:table-cell>
          <table:table-cell table:style-name="TableCell89">
            <text:p text:style-name="Standard">szt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Standard">6</text:p>
          </table:table-cell>
          <table:table-cell table:style-name="TableCell98">
            <text:p text:style-name="Standard">Napój mleczny 4x100 g bez konserwantów<text:s/><text:span text:style-name="T99">o zawartości cukru poniżej 13,5g w 100g produktu</text:span></text:p>
          </table:table-cell>
          <table:table-cell table:style-name="TableCell100">
            <text:p text:style-name="Standard">szt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Standard">7</text:p>
          </table:table-cell>
          <table:table-cell table:style-name="TableCell109">
            <text:p text:style-name="Standard">Masło extra zawartość tłuszczu 82% 200g</text:p>
          </table:table-cell>
          <table:table-cell table:style-name="TableCell110">
            <text:p text:style-name="Standard">szt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Standard">8</text:p>
          </table:table-cell>
          <table:table-cell table:style-name="TableCell119">
            <text:p text:style-name="Standard">Jogurt naturalny 1,5% bez<text:s/>konserwantów 150 g;<text:s/><text:span text:style-name="T120">o zawartości cukru poniżej 13,5g w 100g produktu oraz 10 g tłuszczu w 10 g/ml</text:span></text:p>
          </table:table-cell>
          <table:table-cell table:style-name="TableCell121">
            <text:p text:style-name="Standard">szt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Standard">9</text:p>
          </table:table-cell>
          <table:table-cell table:style-name="TableCell130">
            <text:p text:style-name="Standard">Jogurt naturalny gęsty typu greckiego 1 l bez konserwantów<text:s/><text:span text:style-name="T131">o zawartości cukru poniżej 13,5g w 100g produktu oraz 10 g tłuszczu w 10 g/ml</text:span></text:p>
          </table:table-cell>
          <table:table-cell table:style-name="TableCell132">
            <text:p text:style-name="Standard">szt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Standard">10</text:p>
          </table:table-cell>
          <table:table-cell table:style-name="TableCell141">
            <text:p text:style-name="Standard">Jogurt naturalny typu greckiego bez konserwantów 150 g.<text:s/><text:span text:style-name="T142">o zawartości cukru poniżej 13,5g w 100g produktu oraz 10 g tłuszczu w 10 g/ml</text:span></text:p>
          </table:table-cell>
          <table:table-cell table:style-name="TableCell143">
            <text:p text:style-name="Standard">szt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Standard">11</text:p>
          </table:table-cell>
          <table:table-cell table:style-name="TableCell152">
            <text:p text:style-name="Standard">Jogurt naturalny gęsty (typu greckiego) 400 g, bez konserwantów<text:s/><text:span text:style-name="T153">o zawartości cukru poniżej 13,5g w 100g<text:s/></text:span><text:span text:style-name="T154">produktu oraz 10 g tłuszczu w 10 g/ml</text:span></text:p>
          </table:table-cell>
          <table:table-cell table:style-name="TableCell155">
            <text:p text:style-name="Standard">szt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Standard">12</text:p>
          </table:table-cell>
          <table:table-cell table:style-name="TableCell164">
            <text:p text:style-name="Standard">Jogurt naturalny typu greckiego 5 l bez konserwantów<text:s/><text:span text:style-name="T165">o zawartości cukru poniżej 13,5g w 100g produktu oraz 10 g tłuszczu w 10 g/ml</text:span></text:p>
          </table:table-cell>
          <table:table-cell table:style-name="TableCell166">
            <text:p text:style-name="Standard">szt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Standard">13</text:p>
          </table:table-cell>
          <table:table-cell table:style-name="TableCell175">
            <text:p text:style-name="Standard">Jogurt 250 g <text:s/>bez konserwantów<text:s/><text:span text:style-name="T176">o zawartości cukru poniżej 13,5g</text:span><text:span text:style-name="T177"><text:s/>w 100g produktu oraz 10 g tłuszczu w 10 g/ml</text:span></text:p>
          </table:table-cell>
          <table:table-cell table:style-name="TableCell178">
            <text:p text:style-name="Standard">szt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Standard">14</text:p>
          </table:table-cell>
          <table:table-cell table:style-name="TableCell187">
            <text:p text:style-name="Standard">Jogurt 150 g bez konserwantów<text:s/><text:span text:style-name="T188">o zawartości cukru poniżej 13,5g w 100g produktu</text:span></text:p>
          </table:table-cell>
          <table:table-cell table:style-name="TableCell189">
            <text:p text:style-name="Standard">szt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>
            <text:p text:style-name="Standard"><text:span text:style-name="T200">Jogurt owocowy 120g bez konserwantów o zawartości cukru poniżej 13,5g w 100g produktu oraz 10 g tłuszczu w<text:s/></text:span><text:span text:style-name="T201">10 g/ml</text:span></text:p>
          </table:table-cell>
          <table:table-cell table:style-name="TableCell202">
            <text:p text:style-name="P203">szt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6</text:p>
          </table:table-cell>
          <table:table-cell table:style-name="TableCell213">
            <text:p text:style-name="P214">Jogurt owocowy 150g bez konserwantów o zawartości cukru poniżej 13,5g w 100g produktu</text:p>
          </table:table-cell>
          <table:table-cell table:style-name="TableCell215">
            <text:p text:style-name="P216">szt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7</text:p>
          </table:table-cell>
          <table:table-cell table:style-name="TableCell226">
            <text:p text:style-name="Standard"><text:span text:style-name="T227">Jogurt dwukomorowy 125g bez konserwantów o zawartości cukru poniżej 13,5g w 100g produktu oraz 10 g tłuszczu w 10 g/ml</text:span></text:p>
          </table:table-cell>
          <table:table-cell table:style-name="TableCell228">
            <text:p text:style-name="P229">szt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Standard">18</text:p>
          </table:table-cell>
          <table:table-cell table:style-name="TableCell238">
            <text:p text:style-name="TableContents">Jogurt<text:s/>naturalny gęsty z owocami 120 - 150g bez konserwantów o zawartości cukru poniżej 13,5g w 100g produktu<text:s/><text:span text:style-name="T239">oraz 10 g tłuszczu w 10 g/ml</text:span></text:p>
          </table:table-cell>
          <table:table-cell table:style-name="TableCell240">
            <text:p text:style-name="Standard">szt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Standard">19</text:p>
          </table:table-cell>
          <table:table-cell table:style-name="TableCell249">
            <text:p text:style-name="Standard">Jogurt saszetka do kieszonki 80g bez konserwantów o zawartości cukru poniżej 13,5g w 100g produktu<text:s/><text:span text:style-name="T250">oraz 10 g<text:s/></text:span><text:span text:style-name="T251">tłuszczu w 10 g/ml</text:span></text:p>
          </table:table-cell>
          <table:table-cell table:style-name="TableCell252">
            <text:p text:style-name="Standard">szt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Standard">20</text:p>
          </table:table-cell>
          <table:table-cell table:style-name="TableCell261">
            <text:p text:style-name="Standard">Jogurt pitny 250 g <text:s/>bez konserwantów o zawartości cukru poniżej 13,5 g w 100 g produktu<text:s/><text:span text:style-name="T262">oraz</text:span><text:span text:style-name="T263"><text:s/>10 g tłuszczu w 10 g/ml</text:span></text:p>
          </table:table-cell>
          <table:table-cell table:style-name="TableCell264">
            <text:p text:style-name="Standard">szt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Standard">21</text:p>
          </table:table-cell>
          <table:table-cell table:style-name="TableCell273">
            <text:p text:style-name="Standard">Śmietana 30% 500ml; 1l</text:p>
          </table:table-cell>
          <table:table-cell table:style-name="TableCell274">
            <text:p text:style-name="Standard">szt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Standard">22</text:p>
          </table:table-cell>
          <table:table-cell table:style-name="TableCell283">
            <text:p text:style-name="Standard">Śmietana pasteryzowana homogenizowana 18 % <text:s/>1l</text:p>
          </table:table-cell>
          <table:table-cell table:style-name="TableCell284">
            <text:p text:style-name="P285">szt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Standard">23</text:p>
          </table:table-cell>
          <table:table-cell table:style-name="TableCell294">
            <text:p text:style-name="Standard">Śmietana pasteryzowana homogenizowana 12 % 350 ml; 400 ml;500 ml; 1l</text:p>
          </table:table-cell>
          <table:table-cell table:style-name="TableCell295">
            <text:p text:style-name="P296">szt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Standard">24</text:p>
          </table:table-cell>
          <table:table-cell table:style-name="TableCell305">
            <text:p text:style-name="Standard"><text:span text:style-name="T306">Kefir 2% <text:s/>350ml; 400 ml; 1l<text:s/></text:span>bez konserwantów<text:s/>o zawartości cukru poniżej 13,5 g w 100 g produktu<text:s/><text:span text:style-name="T307">oraz 10 g tłuszczu w 10 g/ml</text:span></text:p>
          </table:table-cell>
          <table:table-cell table:style-name="TableCell308">
            <text:p text:style-name="P309">szt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Standard">25</text:p>
          </table:table-cell>
          <table:table-cell table:style-name="TableCell318">
            <text:p text:style-name="Standard"><text:span text:style-name="T319">Kefir 2% 200ml<text:s/></text:span>bez konserwantów o zawartości cukru poniżej 13,5 g w 100 g produktu<text:s/><text:span text:style-name="T320">oraz 10 g tłuszczu w 10 g/ml</text:span></text:p>
          </table:table-cell>
          <table:table-cell table:style-name="TableCell321">
            <text:p text:style-name="P322">szt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Standard">26</text:p>
          </table:table-cell>
          <table:table-cell table:style-name="TableCell331">
            <text:p text:style-name="Standard">Ser twarogowy półtłusty</text:p>
          </table:table-cell>
          <table:table-cell table:style-name="TableCell332">
            <text:p text:style-name="P333">kg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Standard">27</text:p>
          </table:table-cell>
          <table:table-cell table:style-name="TableCell342">
            <text:p text:style-name="Standard">Ser<text:s/>wiaderko 1 kg.</text:p>
          </table:table-cell>
          <table:table-cell table:style-name="TableCell343">
            <text:p text:style-name="P344">kg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Standard">28</text:p>
          </table:table-cell>
          <table:table-cell table:style-name="TableCell353">
            <text:p text:style-name="Standard">Ser Feta o najniższej zawartości tłuszczu 250 g.</text:p>
          </table:table-cell>
          <table:table-cell table:style-name="TableCell354">
            <text:p text:style-name="P355">szt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Standard">29</text:p>
          </table:table-cell>
          <table:table-cell table:style-name="TableCell364">
            <text:p text:style-name="Standard">Ser Gouda tłusty</text:p>
          </table:table-cell>
          <table:table-cell table:style-name="TableCell365">
            <text:p text:style-name="Standard">kg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Standard">30</text:p>
          </table:table-cell>
          <table:table-cell table:style-name="TableCell374">
            <text:p text:style-name="Standard">Ser Edamski tłusty</text:p>
          </table:table-cell>
          <table:table-cell table:style-name="TableCell375">
            <text:p text:style-name="Standard">kg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Standard">31</text:p>
          </table:table-cell>
          <table:table-cell table:style-name="TableCell384">
            <text:p text:style-name="Standard">Ser Salami półtłusty</text:p>
          </table:table-cell>
          <table:table-cell table:style-name="TableCell385">
            <text:p text:style-name="Standard">kg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Standard">32</text:p>
          </table:table-cell>
          <table:table-cell table:style-name="TableCell394">
            <text:p text:style-name="TableContents">Serek homogenizowany waniliowy 120g - 150; <text:s/>bez konserwantów o zawartości cukru<text:s/>poniżej 13,5g w 100g produktu<text:s/><text:span text:style-name="T395">oraz 10 g tłuszczu w 10 g/ml</text:span></text:p>
          </table:table-cell>
          <table:table-cell table:style-name="TableCell396">
            <text:p text:style-name="Standard">szt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Standard">33</text:p>
          </table:table-cell>
          <table:table-cell table:style-name="TableCell405">
            <text:p text:style-name="TableContents">Serek homogenizowany truskawkowy 120g – 150g bez konserwantów o zawartości cukru poniżej 13,5g w 100g produktu<text:s/><text:span text:style-name="T406">oraz 10 g tłuszczu w 10 g/ml</text:span></text:p>
          </table:table-cell>
          <table:table-cell table:style-name="TableCell407">
            <text:p text:style-name="Standard">szt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Standard">34</text:p>
          </table:table-cell>
          <table:table-cell table:style-name="TableCell416">
            <text:p text:style-name="TableContents">Serek homogenizowany 90 g bez<text:s/>konserwantów o zawartości cukru poniżej 13,5g w 100g produktu<text:s/><text:span text:style-name="T417">oraz 10 g tłuszczu w 10 g/ml</text:span></text:p>
          </table:table-cell>
          <table:table-cell table:style-name="TableCell418">
            <text:p text:style-name="Standard">szt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Standard">35</text:p>
          </table:table-cell>
          <table:table-cell table:style-name="TableCell427">
            <text:p text:style-name="TableContents">Serek homogenizowany bez konserwantów o zawartości cukru poniżej 13,5g w 100g produktu<text:s/><text:span text:style-name="T428">oraz 10 g tłuszczu w 10 g/ml</text:span></text:p>
          </table:table-cell>
          <table:table-cell table:style-name="TableCell429">
            <text:p text:style-name="Standard">szt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Standard">36</text:p>
          </table:table-cell>
          <table:table-cell table:style-name="TableCell438">
            <text:p text:style-name="TableContents">Serek 115 g bez<text:s/>konserwantów o zawartości cukru poniżej 13,5g w 100g produktu<text:s/><text:span text:style-name="T439">oraz 10 g tłuszczu w 10 g/ml</text:span></text:p>
          </table:table-cell>
          <table:table-cell table:style-name="TableCell440">
            <text:p text:style-name="Standard">szt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Standard">37</text:p>
          </table:table-cell>
          <table:table-cell table:style-name="TableCell449">
            <text:p text:style-name="TableContents">Serek 4x50 g bez konserwantów o zawartości cukru poniżej 13,5g w 100g produktu<text:s/><text:span text:style-name="T450">oraz 10 g tłuszczu w 10 g/ml</text:span></text:p>
          </table:table-cell>
          <table:table-cell table:style-name="TableCell451">
            <text:p text:style-name="Standard">szt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Standard">38</text:p>
          </table:table-cell>
          <table:table-cell table:style-name="TableCell460">
            <text:p text:style-name="TableContents">Mus owocowy 90 g bez konserwantów<text:s/>o zawartości cukru poniżej 13,5g w 100g produktu<text:s/><text:span text:style-name="T461">oraz 10 g tłuszczu w 10 g/ml</text:span></text:p>
          </table:table-cell>
          <table:table-cell table:style-name="TableCell462">
            <text:p text:style-name="Standard">szt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Standard">39</text:p>
          </table:table-cell>
          <table:table-cell table:style-name="TableCell471">
            <text:p text:style-name="TableContents">Mus owocowy 100 g bez konserwantów o zawartości cukru poniżej 15g w 100g produktu<text:s/><text:span text:style-name="T472">oraz 10 g tłuszczu w 10 g/ml</text:span></text:p>
          </table:table-cell>
          <table:table-cell table:style-name="TableCell473">
            <text:p text:style-name="Standard">szt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Standard">40</text:p>
          </table:table-cell>
          <table:table-cell table:style-name="TableCell482">
            <text:p text:style-name="TableContents">Deser mleczny 55 g bez konserwantów o<text:s/>zawartości cukru poniżej 13,5g w 100g produktu<text:s/><text:span text:style-name="T483">oraz 10 g tłuszczu w 10 g/ml</text:span></text:p>
          </table:table-cell>
          <table:table-cell table:style-name="TableCell484">
            <text:p text:style-name="Standard">szt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Standard">41</text:p>
          </table:table-cell>
          <table:table-cell table:style-name="TableCell493">
            <text:p text:style-name="TableContents">Deser mleczny 100 g bez konserwantów o zawartości cukru poniżej 13,5g w 100g produktu<text:s/><text:span text:style-name="T494">oraz 10 g tłuszczu w 10 g/ml</text:span></text:p>
          </table:table-cell>
          <table:table-cell table:style-name="TableCell495">
            <text:p text:style-name="Standard">szt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Standard">42</text:p>
          </table:table-cell>
          <table:table-cell table:style-name="TableCell504">
            <text:p text:style-name="TableContents">Ser mozzarella biała</text:p>
          </table:table-cell>
          <table:table-cell table:style-name="TableCell505">
            <text:p text:style-name="Standard">kg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Standard">43</text:p>
          </table:table-cell>
          <table:table-cell table:style-name="TableCell514">
            <text:p text:style-name="TableContents">Jogurt z<text:s/>musem owocowym 120g bez konserwantów<text:s/><text:span text:style-name="T515">o zawartości cukru poniżej 13,5g w 100g produktu oraz 10 g tłuszczu w 10 g/ml</text:span></text:p>
          </table:table-cell>
          <table:table-cell table:style-name="TableCell516">
            <text:p text:style-name="Standard">szt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Standard">44</text:p>
          </table:table-cell>
          <table:table-cell table:style-name="TableCell525">
            <text:p text:style-name="TableContents">Jogurt owocowy z ziarnami 150g bez konserwantów<text:s/><text:span text:style-name="T526">o zawartości cukru poniżej 13,5g w 100g produktu oraz 10 g tłuszczu w 10 g/ml</text:span></text:p>
          </table:table-cell>
          <table:table-cell table:style-name="TableCell527">
            <text:p text:style-name="Standard">szt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Standard">45</text:p>
          </table:table-cell>
          <table:table-cell table:style-name="TableCell536">
            <text:p text:style-name="TableContents">Maślanka 1l <text:s/>bez konserwantów<text:s/><text:span text:style-name="T537">o zawartości cukru poniżej 13, 5g w 100g produktu oraz 10 g tłuszczu w 10 g/ml</text:span></text:p>
          </table:table-cell>
          <table:table-cell table:style-name="TableCell538">
            <text:p text:style-name="Standard">szt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Standard">46</text:p>
          </table:table-cell>
          <table:table-cell table:style-name="TableCell547">
            <text:p text:style-name="TableContents">Maślanka 150ml – 200ml bez konserwantów<text:s/><text:span text:style-name="T548">o zawartości cukru poniżej 13,5g w 100g produktu oraz 10 g tłuszczu w 10 g/ml</text:span></text:p>
          </table:table-cell>
          <table:table-cell table:style-name="TableCell549">
            <text:p text:style-name="Standard">szt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Standard">47</text:p>
          </table:table-cell>
          <table:table-cell table:style-name="TableCell558">
            <text:p text:style-name="TableContents">Kanapka o smaku śmietankowym bez konserwantów<text:s/><text:span text:style-name="T559">o zawartości cukru poniżej 13,5g w 100g produktu oraz 10 g tłuszczu w 10 g/ml</text:span></text:p>
          </table:table-cell>
          <table:table-cell table:style-name="TableCell560">
            <text:p text:style-name="Standard">szt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Standard"/>
      <text:p text:style-name="Standard">1. Zamówienia mają być realizowane wg. bieżących zamówień telefonicznych w godz.<text:s/><text:line-break/>7.00 - 7.30 codziennie.<text:s/>Zamawiający zastrzega sobie możliwość nie przyjęcia towaru, który nie będzie spełniał podstawowych norm (jakość, świeżość, ważny termin ważności, brak uszkodzeń na opakowaniach).</text:p>
      <text:p text:style-name="Standard">2. Warunki płatności – płatność będzie realizowana po realizacji dostawy na podstawie rachunku, faktury w terminie 14 dni od dnia otrzymania faktury bądź rachunku.</text:p>
      <text:p text:style-name="Standard">3. Termin złożenia oferty na realizację przedmiotowego zadania do<text:s/><text:span text:style-name="T568">08.11</text:span><text:span text:style-name="T569">.2023</text:span><text:span text:style-name="T570"><text:s/>r.<text:s/></text:span><text:span text:style-name="T571"><text:line-break/></text:span><text:span text:style-name="T572">do godziny 11.00<text:s/></text:span><text:span text:style-name="T573">w formie elektronicznej na adres:<text:s/></text:span><text:span text:style-name="T574">PM5KROSNO@INTERIA.EU,</text:span><text:span text:style-name="T575"><text:s/>pisemnej – list</text:span><text:span text:style-name="T576"><text:s/>pocztowy lub osobiście w siedzibie przedszkola (Dyrektor lub Księgowość) w </text:span>kopercie zaadresowanej na Zamawiającego i<text:s/><text:span text:style-name="T577">opatrzonej napisem</text:span>: „<text:span text:style-name="T578">Oferta cenowa na dostawę artykułów spożywczych”<text:s/></text:span>na niniejszym formularzu.</text:p>
      <text:p text:style-name="Standard">4. Z Wykonawcą, który przedstawi ofertę najkorzystniejszą cenowo zostanie zawarta umowa pisemna na dostawy artykułów żywnościowych do Przedszkola Miejskiego Nr 5 w Krośnie.</text:p>
      <text:p text:style-name="Standard">5. Prawdopodobny termin wyboru oferty i ogłoszenia wyników nastąpi w ciągu 7 dni.</text:p>
      <text:p text:style-name="Standard">6. Wykonawcy zostaną poinformowani o<text:s/>dokonanym wyborze, wykonawca który złoży ofertę najkorzystniejszą będzie zobowiązany do podpisania umowy w terminie 7 dni od daty otrzymania informacji o wyborze oferty.</text:p>
      <text:p text:style-name="Standard">7.<text:s/><text:span text:style-name="T579">Zamawiany towar winien spełniać wymogi zawarte w Rozporządzeniu Ministra Zdrowia z </text:span><text:span text:style-name="T580">dnia 26 lipca 2016 r. w sprawie grup środków spożywczych przeznaczonych do sprzedaży dzieciom i młodzieży w jednostkach systemu oświaty oraz wymagań, jakie muszą spełniać środki spożywcze stosowane w ramach żywienia zbiorowego dzieci i młodzieży w tych jed</text:span><text:span text:style-name="T581">nostkach (Dz. U. 2016, poz. 1154). <text:s text:c="4"/></text:span></text:p>
      <text:p text:style-name="P582"/>
      <text:p text:style-name="Standard">Szczegółowe informacje można uzyskać pod numerem telefonu<text:s/><text:span text:style-name="T583">13 43 247 57.</text:span></text:p>
      <text:p text:style-name="Standard"/>
      <text:p text:style-name="P584"><text:s text:c="142"/><text:s text:c="17"/><text:tab/><text:tab/><text:tab/><text:tab/><text:tab/><text:tab/><text:tab/><text:tab/><text:s text:c="12"/>Intendent PM Nr 5</text:p>
      <text:p text:style-name="P585"><text:s text:c="49"/><text:tab/><text:tab/><text:s text:c="40"/>Barbara Wójtowicz</text:p>
      <text:p text:style-name="Standard">Otrzymują:</text:p>
      <text:p text:style-name="Standard">1.<text:s/><text:span text:style-name="T586">Adresat,</text:span></text:p>
      <text:p text:style-name="Standard">2.<text:s/><text:span text:style-name="T587">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imesNewRomanPS, 'Times New Rom" svg:font-family="TimesNewRomanPS, 'Times New Rom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hicago Cube StO" svg:font-family="Chicago Cube S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NewRomanPS, 'Times New Rom" style:font-name-complex="TimesNewRomanPS, 'Times New Rom" fo:color="#000000" fo:language="cs" fo:country="CZ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TekstpodstawowyZnak" style:display-name="Tekst podstawowy Znak" style:family="text">
      <style:text-properties style:font-name="TimesNewRomanPS, 'Times New Rom" style:font-name-asian="Calibri" style:font-name-complex="TimesNewRomanPS, 'Times New Rom" fo:color="#000000" fo:font-size="12pt" style:font-size-asian="12pt" style:font-size-complex="12pt" fo:language="cs" fo:country="CZ" style:language-complex="ar" style:country-complex="SA"/>
    </style:style>
    <style:style style:name="street-address" style:display-name="street-address" style:family="text">
      <style:text-properties style:font-name-complex="Times New Roman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DSZKOLE MIEJSKIE NR 5  W  KROŚNIE</dc:title>
    <meta:initial-creator>User</meta:initial-creator>
    <dc:creator>User</dc:creator>
    <meta:creation-date>2016-07-13T10:48:00Z</meta:creation-date>
    <dc:date>2023-11-20T10:20:00Z</dc:date>
    <meta:print-date>2020-07-07T07:53:00Z</meta:print-date>
    <meta:template xlink:href="Normal" xlink:type="simple"/>
    <meta:editing-cycles>56</meta:editing-cycles>
    <meta:editing-duration>PT12660S</meta:editing-duration>
    <meta:document-statistic meta:page-count="1" meta:paragraph-count="15" meta:word-count="1121" meta:character-count="7833" meta:row-count="56" meta:non-whitespace-character-count="6727"/>
  </office:meta>
</office:document-meta>
</file>