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TableColumn4" style:family="table-column">
      <style:table-column-properties style:column-width="6.4972in" style:use-optimal-column-width="false"/>
    </style:style>
    <style:style style:name="Table3" style:family="table">
      <style:table-properties style:width="6.4972in" fo:margin-left="-0.1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Chicago Cube StO" style:font-name-complex="Chicago Cube StO" fo:font-size="9.5pt" style:font-size-asian="9.5pt" style:font-size-complex="9.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star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3.836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7" style:family="table">
      <style:table-properties style:width="7.1381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/>
    </style:style>
    <style:style style:name="TableRow441" style:family="table-row">
      <style:table-row-properties style:min-row-height="0.168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/>
    </style:style>
    <style:style style:name="TableRow452" style:family="table-row">
      <style:table-row-properties style:min-row-height="0.168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/>
    </style:style>
    <style:style style:name="TableRow463" style:family="table-row">
      <style:table-row-properties style:min-row-height="0.16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/>
    </style:style>
    <style:style style:name="TableRow474" style:family="table-row">
      <style:table-row-properties style:min-row-height="0.168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7" style:parent-style-name="Domyślnaczcionkaakapitu" style:family="text"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style:snap-to-layout-grid="false"/>
    </style:style>
    <style:style style:name="TableRow485" style:family="table-row">
      <style:table-row-properties style:min-row-height="0.16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8" style:parent-style-name="Domyślnaczcionkaakapitu" style:family="text"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/>
    </style:style>
    <style:style style:name="TableRow496" style:family="table-row">
      <style:table-row-properties style:min-row-height="0.168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9" style:parent-style-name="Domyślnaczcionkaakapitu" style:family="text"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/>
    </style:style>
    <style:style style:name="TableRow507" style:family="table-row">
      <style:table-row-properties style:min-row-height="0.168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/>
    </style:style>
    <style:style style:name="TableRow518" style:family="table-row">
      <style:table-row-properties style:min-row-height="0.168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/>
    </style:style>
    <style:style style:name="TableRow529" style:family="table-row">
      <style:table-row-properties style:min-row-height="0.168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style:snap-to-layout-grid="false"/>
    </style:style>
    <style:style style:name="TableRow540" style:family="table-row">
      <style:table-row-properties style:min-row-height="0.168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/>
    </style:style>
    <style:style style:name="TableRow551" style:family="table-row">
      <style:table-row-properties style:min-row-height="0.168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/>
    </style:style>
    <style:style style:name="TableRow561" style:family="table-row">
      <style:table-row-properties style:min-row-height="0.168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/>
    </style:style>
    <style:style style:name="TableRow572" style:family="table-row">
      <style:table-row-properties style:min-row-height="0.168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5" style:parent-style-name="Domyślnaczcionkaakapitu" style:family="text"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/>
    </style:style>
    <style:style style:name="TableRow583" style:family="table-row">
      <style:table-row-properties style:min-row-height="0.168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/>
    </style:style>
    <style:style style:name="TableRow594" style:family="table-row">
      <style:table-row-properties style:min-row-height="0.168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/>
    </style:style>
    <style:style style:name="TableRow605" style:family="table-row">
      <style:table-row-properties style:min-row-height="0.168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8" style:parent-style-name="Domyślnaczcionkaakapitu" style:family="text"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style:snap-to-layout-grid="false"/>
    </style:style>
    <style:style style:name="P616" style:parent-style-name="Normalny" style:family="paragraph">
      <style:text-properties text:display="none"/>
    </style:style>
    <style:style style:name="T617" style:parent-style-name="Domyślnaczcionkaakapitu" style:family="text">
      <style:text-properties fo:font-weight="bold" style:font-weight-asian="bold"/>
    </style:style>
    <style:style style:name="T618" style:parent-style-name="Domyślnaczcionkaakapitu" style:family="text">
      <style:text-properties fo:font-weight="bold" style:font-weight-asian="bold" style:font-weight-complex="bold"/>
    </style:style>
    <style:style style:name="T619" style:parent-style-name="Domyślnaczcionkaakapitu" style:family="text">
      <style:text-properties fo:font-weight="bold" style:font-weight-asian="bold" style:font-weight-complex="bold"/>
    </style:style>
    <style:style style:name="T620" style:parent-style-name="Domyślnaczcionkaakapitu" style:family="text">
      <style:text-properties style:font-weight-complex="bold"/>
    </style:style>
    <style:style style:name="T621" style:parent-style-name="Domyślnaczcionkaakapitu" style:family="text">
      <style:text-properties fo:font-weight="bold" style:font-weight-asian="bold" style:font-weight-complex="bold"/>
    </style:style>
    <style:style style:name="T622" style:parent-style-name="Domyślnaczcionkaakapitu" style:family="text">
      <style:text-properties style:font-weight-complex="bold"/>
    </style:style>
    <style:style style:name="T6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24" style:parent-style-name="Domyślnaczcionkaakapitu" style:family="text">
      <style:text-properties fo:font-weight="bold" style:font-weight-asian="bold"/>
    </style:style>
    <style:style style:name="T6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fo:font-weight="bold" style:font-weight-asian="bold"/>
    </style:style>
    <style:style style:name="P627" style:parent-style-name="Standard" style:family="paragraph">
      <style:paragraph-properties fo:margin-left="0.4916in">
        <style:tab-stops/>
      </style:paragraph-properties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a<text:s/><text:line-break/>do Regulaminu funkcjonowania zamówień publicznych o wartości do 130 000 zł<text:s/></text:p>
      <text:p text:style-name="P2">w Przedszkolu Miejskim Nr 5 w Krośnie</text:p>
      <text:p text:style-name="Normalny"/>
      <text:p text:style-name="Normaln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ZEDSZKOLE MIEJSKIE NR 5 <text:s/>W <text:s/>KROŚNIE</text:p>
            <text:p text:style-name="P8">38 - 400 Krosno, ul. Powstańców Warszawskich 42</text:p>
            <text:p text:style-name="P9">tel./fax . (0-13) 43 247 57, email: pm5krosno@interia.eu</text:p>
            <text:p text:style-name="P10"/>
          </table:table-cell>
        </table:table-row>
      </table:table>
      <text:p text:style-name="Standard"/>
      <text:p text:style-name="Standard"><text:s text:c="102"/><text:tab/><text:tab/><text:tab/><text:s text:c="2"/>Krosno, dn. 25.11.2024 r.</text:p>
      <text:p text:style-name="Standard"/>
      <text:p text:style-name="P11"/>
      <text:p text:style-name="Standard"><text:span text:style-name="T12"><text:s text:c="45"/></text:span><text:span text:style-name="T13">Zaproszenie do składania ofert <text:s/></text:span></text:p>
      <text:p text:style-name="P14"><text:s text:c="10"/><text:span text:style-name="T15">Zamawiający</text:span><text:s/>- z upoważnienia Dyrektora Przedszkola Miejskiego Nr 5 w Krośnie zwracam się<text:s/><text:line-break/>z uprzejmą prośbą o wycenę zakupu 1kg/1szt i dostawy artykułów żywnościowych do Przedszkola Miejskiego Nr 5 w Krośnie ul. Powstańców Warszawskich 42 w okresie od<text:s/><text:span text:style-name="T16">01.01.2025 – 30.06.2025</text:span><text:s/>r.<text:s/><text:line-break/>wg poniższego wykazu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Nazwa artykułu (proponowana gramatura lub wielkość )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netto za 1 kg/1 szt.</text:p>
          </table:table-cell>
          <table:table-cell table:style-name="TableCell33">
            <text:p text:style-name="P34">Cena brutto za 1 kg/1 szt.</text:p>
          </table:table-cell>
          <table:table-cell table:style-name="TableCell35">
            <text:p text:style-name="P36">VAT%</text:p>
          </table:table-cell>
        </table:table-row>
        <table:table-row table:style-name="TableRow37">
          <table:table-cell table:style-name="TableCell38">
            <text:p text:style-name="Standard">1</text:p>
          </table:table-cell>
          <table:table-cell table:style-name="TableCell39">
            <text:p text:style-name="Standard">Mleko 2% folia 0,9l;<text:s/></text:p>
          </table:table-cell>
          <table:table-cell table:style-name="TableCell40">
            <text:p text:style-name="Standard">szt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2</text:p>
          </table:table-cell>
          <table:table-cell table:style-name="TableCell49">
            <text:p text:style-name="Standard">Mleko 2% folia 5l</text:p>
          </table:table-cell>
          <table:table-cell table:style-name="TableCell50">
            <text:p text:style-name="Standard">szt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3</text:p>
          </table:table-cell>
          <table:table-cell table:style-name="TableCell59">
            <text:p text:style-name="Standard">Mleko UHT 2% 1l</text:p>
          </table:table-cell>
          <table:table-cell table:style-name="TableCell60">
            <text:p text:style-name="Standard">szt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">4</text:p>
          </table:table-cell>
          <table:table-cell table:style-name="TableCell69">
            <text:p text:style-name="Standard">Mleko 1,5 %, 2% UHT smakowe w kartoniku 200 ml <text:s/>bez konserwantów<text:s/><text:span text:style-name="T70">o zawartości cukru poniżej 15g w 100g produktu</text:span></text:p>
          </table:table-cell>
          <table:table-cell table:style-name="TableCell71">
            <text:p text:style-name="Standard">szt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5</text:p>
          </table:table-cell>
          <table:table-cell table:style-name="TableCell80">
            <text:p text:style-name="Standard">Mleko 1,5%, 2% UHT w kartoniku 200 ml <text:s/>bez konserwantów<text:s/><text:span text:style-name="T81">o zawartości cukru poniżej 15g w 100g produktu</text:span></text:p>
          </table:table-cell>
          <table:table-cell table:style-name="TableCell82">
            <text:p text:style-name="Standard">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>6</text:p>
          </table:table-cell>
          <table:table-cell table:style-name="TableCell91">
            <text:p text:style-name="Standard">Napój mleczny 4x100 g bez konserwantów<text:s/><text:span text:style-name="T92">o zawartości cukru poniżej 13,5g w 100g produktu</text:span></text:p>
          </table:table-cell>
          <table:table-cell table:style-name="TableCell93">
            <text:p text:style-name="Standard">szt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7</text:p>
          </table:table-cell>
          <table:table-cell table:style-name="TableCell102">
            <text:p text:style-name="Standard">Masło extra zawartość tłuszczu 82% 200g</text:p>
          </table:table-cell>
          <table:table-cell table:style-name="TableCell103">
            <text:p text:style-name="Standard">sz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8</text:p>
          </table:table-cell>
          <table:table-cell table:style-name="TableCell112">
            <text:p text:style-name="Standard">Jogurt naturalny 1,5% bez konserwantów 150 g;<text:s/><text:span text:style-name="T113">o zawartości cukru poniżej 13,5g w 100g produktu oraz 10 g tłuszczu w 10 g/ml</text:span></text:p>
          </table:table-cell>
          <table:table-cell table:style-name="TableCell114">
            <text:p text:style-name="Standard">szt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9</text:p>
          </table:table-cell>
          <table:table-cell table:style-name="TableCell123">
            <text:p text:style-name="Standard">Jogurt naturalny gęsty typu greckiego 1 l bez konserwantów<text:s/><text:span text:style-name="T124">o zawartości cukru poniżej 13,5g w 100g produktu oraz 10 g tłuszczu w 10 g/ml</text:span></text:p>
          </table:table-cell>
          <table:table-cell table:style-name="TableCell125">
            <text:p text:style-name="Standard">szt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10</text:p>
          </table:table-cell>
          <table:table-cell table:style-name="TableCell134">
            <text:p text:style-name="Standard">Jogurt naturalny typu greckiego bez konserwantów 150 g.<text:s/><text:span text:style-name="T135">o zawartości cukru poniżej 13,5g w 100g produktu oraz 10 g tłuszczu w 10 g/ml</text:span></text:p>
          </table:table-cell>
          <table:table-cell table:style-name="TableCell136">
            <text:p text:style-name="Standard">szt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11</text:p>
          </table:table-cell>
          <table:table-cell table:style-name="TableCell145">
            <text:p text:style-name="Standard">Jogurt naturalny gęsty (typu greckiego) 400 g, bez konserwantów<text:s/><text:span text:style-name="T146">o zawartości cukru poniżej 13,5g w 100g produktu oraz 10 g tłuszczu w 10 g/ml</text:span></text:p>
          </table:table-cell>
          <table:table-cell table:style-name="TableCell147">
            <text:p text:style-name="Standard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Standard">12</text:p>
          </table:table-cell>
          <table:table-cell table:style-name="TableCell156">
            <text:p text:style-name="Standard">Jogurt naturalny typu greckiego 5 l bez konserwantów<text:s/><text:span text:style-name="T157">o zawartości cukru poniżej 13,5g w 100g produktu oraz 10 g tłuszczu w 10 g/ml</text:span></text:p>
          </table:table-cell>
          <table:table-cell table:style-name="TableCell158">
            <text:p text:style-name="Standard">szt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13</text:p>
          </table:table-cell>
          <table:table-cell table:style-name="TableCell167">
            <text:p text:style-name="Standard">Jogurt owocowy 250 g <text:s/>bez cukru, bez konserwantów<text:span text:style-name="T168"><text:s/>oraz 10 g tłuszczu w 10 g/ml</text:span></text:p>
          </table:table-cell>
          <table:table-cell table:style-name="TableCell169">
            <text:p text:style-name="Standard">szt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Standard">14</text:p>
          </table:table-cell>
          <table:table-cell table:style-name="TableCell178">
            <text:p text:style-name="Standard">Jogurt owocowy 100 g bez konserwantów<text:s/><text:span text:style-name="T179">o zawartości cukru poniżej 13,5g w 100g produktu</text:span></text:p>
          </table:table-cell>
          <table:table-cell table:style-name="TableCell180">
            <text:p text:style-name="Standard">szt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Standard"><text:span text:style-name="T191">Jogurt owocowy 120g bez konserwantów o zawartości cukru poniżej 13,5g w 100g produktu oraz 10 g tłuszczu w 10 g/ml</text:span>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Jogurt owocowy 150g bez konserwantów o zawartości cukru poniżej 13,5g w 100g produktu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Jogurt owocowy 115g bez konserwantów o zawartości cukru poniżej 13,5g w 100g produktu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Jogurt owocowy z owsianką 180g bez konserwantów o zawartości cukru poniżej 13,5g w 100g produktu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Jogurt owocowy typu islandzkiego 140g bez konserwantów bez cukru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0</text:p>
          </table:table-cell>
          <table:table-cell table:style-name="TableCell255">
            <text:p text:style-name="Standard"><text:span text:style-name="T256">Jogurt dwukomorowy 118g bez konserwantów o zawartości cukru poniżej 13,5g w 100g produktu oraz 10 g tłuszczu w 10 g/ml</text:span></text:p>
          </table:table-cell>
          <table:table-cell table:style-name="TableCell257">
            <text:p text:style-name="P258">szt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Standard">21</text:p>
          </table:table-cell>
          <table:table-cell table:style-name="TableCell267">
            <text:p text:style-name="TableContents">Jogurt z kawałkami owoców 120 g <text:s/>bez konserwantów o zawartości cukru poniżej 13,5g w 100g produktu<text:s/><text:span text:style-name="T268">oraz 10 g tłuszczu w 10 g/ml</text:span></text:p>
          </table:table-cell>
          <table:table-cell table:style-name="TableCell269">
            <text:p text:style-name="Standard">szt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Standard">22</text:p>
          </table:table-cell>
          <table:table-cell table:style-name="TableCell278">
            <text:p text:style-name="Standard">Jogurt saszetka do kieszonki 80g bez konserwantów o zawartości cukru poniżej 13,5g w 100g produktu<text:s/><text:span text:style-name="T279">oraz 10 g tłuszczu w 10 g/ml</text:span></text:p>
          </table:table-cell>
          <table:table-cell table:style-name="TableCell280">
            <text:p text:style-name="Standard">szt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Standard">23</text:p>
          </table:table-cell>
          <table:table-cell table:style-name="TableCell289">
            <text:p text:style-name="Standard">Jogurt pitny 250 g <text:s/>bez konserwantów o zawartości cukru poniżej 13,5 g w 100 g produktu<text:s/><text:span text:style-name="T290">oraz 10 g tłuszczu w 10 g/ml</text:span></text:p>
          </table:table-cell>
          <table:table-cell table:style-name="TableCell291">
            <text:p text:style-name="Standard">szt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Standard">24</text:p>
          </table:table-cell>
          <table:table-cell table:style-name="TableCell300">
            <text:p text:style-name="Standard"><text:span text:style-name="T301">Jogurt owocowy pitny 170g bez konserwantów o zawartości cukru poniżej 13,5g w 100g produktu</text:span></text:p>
          </table:table-cell>
          <table:table-cell table:style-name="TableCell302">
            <text:p text:style-name="Standard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Standard">25</text:p>
          </table:table-cell>
          <table:table-cell table:style-name="TableCell311">
            <text:p text:style-name="P312">Jogurt owocowy <text:s/>na deser 125 g bez konserwantów o zawartości cukru poniżej 13,5g w 100g produktu</text:p>
          </table:table-cell>
          <table:table-cell table:style-name="TableCell313">
            <text:p text:style-name="Standard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Standard">26</text:p>
          </table:table-cell>
          <table:table-cell table:style-name="TableCell322">
            <text:p text:style-name="Standard">Śmietana 30% 500ml; 1l</text:p>
          </table:table-cell>
          <table:table-cell table:style-name="TableCell323">
            <text:p text:style-name="Standard">szt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Standard">27</text:p>
          </table:table-cell>
          <table:table-cell table:style-name="TableCell332">
            <text:p text:style-name="Standard">Śmietana pasteryzowana homogenizowana 18 % <text:s/>1l</text:p>
          </table:table-cell>
          <table:table-cell table:style-name="TableCell333">
            <text:p text:style-name="P334">szt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Standard">28</text:p>
          </table:table-cell>
          <table:table-cell table:style-name="TableCell343">
            <text:p text:style-name="Standard">Śmietana pasteryzowana homogenizowana 12 % 350 ml; 400 ml;500 ml; 1l</text:p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Standard">29</text:p>
          </table:table-cell>
          <table:table-cell table:style-name="TableCell354">
            <text:p text:style-name="Standard"><text:span text:style-name="T355">Kefir 2% <text:s/>350ml; 400 ml; 1l<text:s/></text:span>bez konserwantów o zawartości cukru poniżej 13,5 g w 100 g produktu<text:s/><text:span text:style-name="T356">oraz 10 g tłuszczu w 10 g/ml</text:span></text:p>
          </table:table-cell>
          <table:table-cell table:style-name="TableCell357">
            <text:p text:style-name="P358">szt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Standard">30</text:p>
          </table:table-cell>
          <table:table-cell table:style-name="TableCell367">
            <text:p text:style-name="Standard"><text:span text:style-name="T368">Kefir 2% 200ml<text:s/></text:span>bez konserwantów o zawartości cukru poniżej 13,5 g w 100 g produktu<text:s/><text:span text:style-name="T369">oraz 10 g tłuszczu w 10 g/ml</text:span>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Standard">31</text:p>
          </table:table-cell>
          <table:table-cell table:style-name="TableCell380">
            <text:p text:style-name="Standard">Ser twarogowy półtłusty</text:p>
          </table:table-cell>
          <table:table-cell table:style-name="TableCell381">
            <text:p text:style-name="P382">kg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Standard">32</text:p>
          </table:table-cell>
          <table:table-cell table:style-name="TableCell391">
            <text:p text:style-name="Standard">Ser wiaderko 1 kg.</text:p>
          </table:table-cell>
          <table:table-cell table:style-name="TableCell392">
            <text:p text:style-name="P393">kg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Standard">33</text:p>
          </table:table-cell>
          <table:table-cell table:style-name="TableCell402">
            <text:p text:style-name="Standard">Ser Feta o najniższej zawartości tłuszczu 250 g.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Standard">34</text:p>
          </table:table-cell>
          <table:table-cell table:style-name="TableCell413">
            <text:p text:style-name="Standard">Ser Gouda tłusty</text:p>
          </table:table-cell>
          <table:table-cell table:style-name="TableCell414">
            <text:p text:style-name="Standard">kg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Standard">35</text:p>
          </table:table-cell>
          <table:table-cell table:style-name="TableCell423">
            <text:p text:style-name="Standard">Ser Edamski tłusty</text:p>
          </table:table-cell>
          <table:table-cell table:style-name="TableCell424">
            <text:p text:style-name="Standard">kg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Standard">36</text:p>
          </table:table-cell>
          <table:table-cell table:style-name="TableCell433">
            <text:p text:style-name="Standard">Ser Salami półtłusty</text:p>
          </table:table-cell>
          <table:table-cell table:style-name="TableCell434">
            <text:p text:style-name="Standard">kg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Standard">37</text:p>
          </table:table-cell>
          <table:table-cell table:style-name="TableCell443">
            <text:p text:style-name="TableContents">Serek homogenizowany waniliowy 150 g; <text:s/>bez konserwantów o zawartości cukru poniżej 13,5g w 100g produktu<text:s/><text:span text:style-name="T444">oraz 10 g tłuszczu w 10 g/ml</text:span></text:p>
          </table:table-cell>
          <table:table-cell table:style-name="TableCell445">
            <text:p text:style-name="Standard">szt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Standard">38</text:p>
          </table:table-cell>
          <table:table-cell table:style-name="TableCell454">
            <text:p text:style-name="TableContents">Serek homogenizowany truskawkowy 120g <text:s/>bez konserwantów o zawartości cukru poniżej 13,5g w 100g produktu<text:s/><text:span text:style-name="T455">oraz 10 g tłuszczu w 10 g/ml</text:span></text:p>
          </table:table-cell>
          <table:table-cell table:style-name="TableCell456">
            <text:p text:style-name="Standard">szt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Standard">39</text:p>
          </table:table-cell>
          <table:table-cell table:style-name="TableCell465">
            <text:p text:style-name="TableContents">Serek homogenizowany 90 g bez konserwantów o zawartości cukru poniżej 13,5g w 100g produktu<text:s/><text:span text:style-name="T466">oraz 10 g tłuszczu w 10 g/ml</text:span></text:p>
          </table:table-cell>
          <table:table-cell table:style-name="TableCell467">
            <text:p text:style-name="Standard">szt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Standard">40</text:p>
          </table:table-cell>
          <table:table-cell table:style-name="TableCell476">
            <text:p text:style-name="TableContents">Serek homogenizowany 130 g bez konserwantów o zawartości cukru poniżej 13,5g w 100g produktu<text:s/><text:span text:style-name="T477">oraz 10 g tłuszczu w 10 g/ml</text:span></text:p>
          </table:table-cell>
          <table:table-cell table:style-name="TableCell478">
            <text:p text:style-name="Standard">szt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Standard">41</text:p>
          </table:table-cell>
          <table:table-cell table:style-name="TableCell487">
            <text:p text:style-name="TableContents">Deser mleczny z owocami i ryżem 150 g bez konserwantów o zawartości cukru poniżej 13,5g w 100g produktu<text:s/><text:span text:style-name="T488">oraz 10 g tłuszczu w 10 g/ml</text:span></text:p>
          </table:table-cell>
          <table:table-cell table:style-name="TableCell489">
            <text:p text:style-name="Standard">szt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Standard">42</text:p>
          </table:table-cell>
          <table:table-cell table:style-name="TableCell498">
            <text:p text:style-name="TableContents">Serek 4x50 g bez konserwantów o zawartości cukru poniżej 13,5g w 100g produktu<text:s/><text:span text:style-name="T499">oraz 10 g tłuszczu w 10 g/ml</text:span></text:p>
          </table:table-cell>
          <table:table-cell table:style-name="TableCell500">
            <text:p text:style-name="Standard">szt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Standard">43</text:p>
          </table:table-cell>
          <table:table-cell table:style-name="TableCell509">
            <text:p text:style-name="TableContents">Mus owocowy 90 g bez konserwantów o zawartości cukru poniżej 13,5g w 100g produktu<text:s/><text:span text:style-name="T510">oraz 10 g tłuszczu w 10 g/ml</text:span></text:p>
          </table:table-cell>
          <table:table-cell table:style-name="TableCell511">
            <text:p text:style-name="Standard">szt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Standard">44</text:p>
          </table:table-cell>
          <table:table-cell table:style-name="TableCell520">
            <text:p text:style-name="TableContents">Mus owocowy 100 g bez konserwantów o zawartości cukru poniżej 15g w 100g produktu<text:s/><text:span text:style-name="T521">oraz 10 g tłuszczu w 10 g/ml</text:span></text:p>
          </table:table-cell>
          <table:table-cell table:style-name="TableCell522">
            <text:p text:style-name="Standard">szt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Standard">45</text:p>
          </table:table-cell>
          <table:table-cell table:style-name="TableCell531">
            <text:p text:style-name="TableContents">Deser mleczny 55 g bez konserwantów o zawartości cukru poniżej 13,5g w 100g produktu<text:s/><text:span text:style-name="T532">oraz 10 g tłuszczu w 10 g/ml</text:span></text:p>
          </table:table-cell>
          <table:table-cell table:style-name="TableCell533">
            <text:p text:style-name="Standard">szt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Standard">46</text:p>
          </table:table-cell>
          <table:table-cell table:style-name="TableCell542">
            <text:p text:style-name="TableContents">Deser mleczny 100 g bez konserwantów o zawartości cukru poniżej 13,5g w 100g produktu<text:s/><text:span text:style-name="T543">oraz 10 g tłuszczu w 10 g/ml</text:span></text:p>
          </table:table-cell>
          <table:table-cell table:style-name="TableCell544">
            <text:p text:style-name="Standard">szt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Standard">48</text:p>
          </table:table-cell>
          <table:table-cell table:style-name="TableCell553">
            <text:p text:style-name="TableContents">Ser mozzarella biała</text:p>
          </table:table-cell>
          <table:table-cell table:style-name="TableCell554">
            <text:p text:style-name="Standard">kg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Standard">49</text:p>
          </table:table-cell>
          <table:table-cell table:style-name="TableCell563">
            <text:p text:style-name="TableContents">Jogurt z musem owocowym 120g bez konserwantów<text:s/><text:span text:style-name="T564">o zawartości cukru poniżej 13,5g w 100g produktu oraz 10 g tłuszczu w 10 g/ml</text:span></text:p>
          </table:table-cell>
          <table:table-cell table:style-name="TableCell565">
            <text:p text:style-name="Standard">szt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Standard">50</text:p>
          </table:table-cell>
          <table:table-cell table:style-name="TableCell574">
            <text:p text:style-name="TableContents">Jogurt owocowy z ziarnami 150g bez konserwantów<text:s/><text:span text:style-name="T575">o zawartości cukru poniżej 13,5g w 100g produktu oraz 10 g tłuszczu w 10 g/ml</text:span></text:p>
          </table:table-cell>
          <table:table-cell table:style-name="TableCell576">
            <text:p text:style-name="Standard">szt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Standard">51</text:p>
          </table:table-cell>
          <table:table-cell table:style-name="TableCell585">
            <text:p text:style-name="TableContents">Maślanka 1l <text:s/>bez konserwantów<text:s/><text:span text:style-name="T586">o zawartości cukru poniżej 13, 5g w 100g produktu oraz 10 g tłuszczu w 10 g/ml</text:span></text:p>
          </table:table-cell>
          <table:table-cell table:style-name="TableCell587">
            <text:p text:style-name="Standard">szt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Standard">52</text:p>
          </table:table-cell>
          <table:table-cell table:style-name="TableCell596">
            <text:p text:style-name="TableContents">Maślanka 150ml – 200ml bez konserwantów<text:s/><text:span text:style-name="T597">o zawartości cukru poniżej 13,5g w 100g produktu oraz 10 g tłuszczu w 10 g/ml</text:span></text:p>
          </table:table-cell>
          <table:table-cell table:style-name="TableCell598">
            <text:p text:style-name="Standard">szt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Standard">53</text:p>
          </table:table-cell>
          <table:table-cell table:style-name="TableCell607">
            <text:p text:style-name="TableContents">Kanapka o smaku śmietankowym bez konserwantów<text:s/><text:span text:style-name="T608">o zawartości cukru poniżej 13,5g w 100g produktu oraz 10 g tłuszczu w 10 g/ml</text:span></text:p>
          </table:table-cell>
          <table:table-cell table:style-name="TableCell609">
            <text:p text:style-name="Standard">szt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Standard"/>
      <text:p text:style-name="Standard">1. Zamówienia mają być realizowane wg. bieżących zamówień telefonicznych w godz.<text:s/><text:line-break/>7.00 - 7.30 codziennie. Zamawiający zastrzega sobie możliwość nie przyjęcia towaru, który nie będzie spełniał podstawowych norm (jakość, świeżość, ważny termin ważności, brak uszkodzeń na opakowaniach).</text:p>
      <text:p text:style-name="Standard">2. Warunki płatności – płatność będzie realizowana po realizacji dostawy na podstawie rachunku, faktury w terminie 14 dni od dnia otrzymania faktury bądź rachunku.</text:p>
      <text:p text:style-name="Standard">3. Termin złożenia oferty na realizację przedmiotowego zadania do<text:s/><text:span text:style-name="T617">02.12.2024</text:span><text:span text:style-name="T618"><text:s/>r.<text:s/></text:span><text:span text:style-name="T619"><text:line-break/>do godziny 11.00<text:s/></text:span><text:span text:style-name="T620">w formie elektronicznej na adres:<text:s/></text:span><text:span text:style-name="T621">PM5KROSNO@INTERIA.EU,</text:span><text:span text:style-name="T622"><text:s/>pisemnej – list pocztowy lub osobiście w siedzibie przedszkola (Dyrektor lub Księgowość) w </text:span>kopercie zaadresowanej na Zamawiającego i<text:s/><text:span text:style-name="T623">opatrzonej napisem</text:span>: „<text:span text:style-name="T624">Oferta cenowa na dostawę artykułów spożywczych”<text:s/></text:span>na niniejszym formularzu.</text:p>
      <text:p text:style-name="Standard">4. Z Wykonawcą, który przedstawi ofertę najkorzystniejszą cenowo zostanie zawarta umowa pisemna na dostawy artykułów żywnościowych do Przedszkola Miejskiego Nr 5 w Krośnie.</text:p>
      <text:p text:style-name="Standard">5. Prawdopodobny termin wyboru oferty i ogłoszenia wyników nastąpi w ciągu 7 dni.</text:p>
      <text:p text:style-name="Standard">6. Wykonawcy zostaną poinformowani o dokonanym wyborze, wykonawca który złoży ofertę najkorzystniejszą będzie zobowiązany do podpisania umowy w terminie 7 dni od daty otrzymania informacji o wyborze oferty.</text:p>
      <text:p text:style-name="Standard">7.<text:s/><text:span text:style-name="T625">Zamawiany towar winien spełniać wymogi zawarte w Rozporządzeniu Ministra Zdrowia z 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 U. 2016, poz. 1154). <text:s text:c="4"/></text:span></text:p>
      <text:p text:style-name="Standard">Szczegółowe informacje można uzyskać pod numerem telefonu<text:s/><text:span text:style-name="T626">13 43 247 57.</text:span></text:p>
      <text:p text:style-name="Standard"/>
      <text:p text:style-name="P627"><text:s text:c="159"/><text:tab/><text:tab/><text:tab/><text:tab/><text:tab/><text:tab/><text:tab/><text:tab/><text:s text:c="12"/>Intendent PM Nr 5</text:p>
      <text:p text:style-name="P628"><text:s text:c="49"/><text:tab/><text:tab/><text:s text:c="40"/>Barbara Wójtowicz</text:p>
      <text:p text:style-name="Standard">Otrzymują:</text:p>
      <text:p text:style-name="Standard">1.<text:s/><text:span text:style-name="T629">Adresat,</text:span></text:p>
      <text:p text:style-name="Standard">2.<text:s/><text:span text:style-name="T630">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NewRomanPS, 'Times New Rom" style:font-name-complex="TimesNewRomanPS, 'Times New Rom" fo:color="#000000" fo:language="cs" fo:country="CZ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TekstpodstawowyZnak" style:display-name="Tekst podstawowy Znak" style:family="text">
      <style:text-properties style:font-name="TimesNewRomanPS, 'Times New Rom" style:font-name-asian="Calibri" style:font-name-complex="TimesNewRomanPS, 'Times New Rom" fo:color="#000000" fo:font-size="12pt" style:font-size-asian="12pt" style:font-size-complex="12pt" fo:language="cs" fo:country="CZ" style:language-complex="ar" style:country-complex="SA"/>
    </style:style>
    <style:style style:name="street-address" style:display-name="street-address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ZEDSZKOLE MIEJSKIE NR 5  W  KROŚNIE</dc:title>
    <meta:initial-creator>User</meta:initial-creator>
    <dc:creator>Kamila Liebner-Chmielowska</dc:creator>
    <meta:creation-date>2024-11-26T09:38:00Z</meta:creation-date>
    <dc:date>2024-11-26T09:38:00Z</dc:date>
    <meta:print-date>2024-11-18T10:15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187" meta:character-count="8296" meta:row-count="59" meta:non-whitespace-character-count="7125"/>
  </office:meta>
</office:document-meta>
</file>