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21003D2090F.png"/>
  <manifest:file-entry manifest:media-type="image/png" manifest:full-path="Pictures/100000000000053800000210FF732C27.png"/>
  <manifest:file-entry manifest:media-type="image/png" manifest:full-path="Pictures/1000000000000538000001FF39B91C69.png"/>
  <manifest:file-entry manifest:media-type="image/png" manifest:full-path="Pictures/1000000000000538000001FF9E142FEB.png"/>
  <manifest:file-entry manifest:media-type="image/png" manifest:full-path="Pictures/100000000000041A000001FF714D48C2.png"/>
  <manifest:file-entry manifest:media-type="image/png" manifest:full-path="Pictures/100000000000053800000202A1E76579.png"/>
  <manifest:file-entry manifest:media-type="image/png" manifest:full-path="Pictures/1000000000000538000001FF877B9099.png"/>
  <manifest:file-entry manifest:media-type="image/png" manifest:full-path="Pictures/1000000000000538000001FF14F44655.png"/>
  <manifest:file-entry manifest:media-type="image/png" manifest:full-path="Pictures/1000000000000538000001FFCD2D9200.png"/>
  <manifest:file-entry manifest:media-type="image/png" manifest:full-path="Pictures/1000000000000538000001FF825A9E1D.png"/>
  <manifest:file-entry manifest:media-type="image/png" manifest:full-path="Pictures/1000000000000538000001FF751FE5DE.png"/>
  <manifest:file-entry manifest:media-type="image/png" manifest:full-path="Pictures/1000000000000539000001FF664F4987.png"/>
  <manifest:file-entry manifest:media-type="image/png" manifest:full-path="Pictures/1000000000000538000001FFC520D85F.png"/>
  <manifest:file-entry manifest:media-type="image/png" manifest:full-path="Pictures/1000000000000538000001FFD10544E9.png"/>
  <manifest:file-entry manifest:media-type="image/png" manifest:full-path="Pictures/100000000000051E000001FF9B94C590.png"/>
  <manifest:file-entry manifest:media-type="image/png" manifest:full-path="Pictures/1000000000000538000001FFF59A7C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" text:anchor-type="paragraph" svg:width="25.7cm" svg:height="10.024cm" draw:z-index="12"><draw:image xlink:href="Pictures/100000000000051E000001FF9B94C59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9.828cm" draw:z-index="11"><draw:image xlink:href="Pictures/1000000000000538000001FFF59A7C4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width="25.7cm" svg:height="9.828cm" draw:z-index="10"><draw:image xlink:href="Pictures/1000000000000538000001FFD10544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10.156cm" draw:z-index="14"><draw:image xlink:href="Pictures/10000000000005380000021003D209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width="25.7cm" svg:height="9.828cm" draw:z-index="5"><draw:image xlink:href="Pictures/1000000000000538000001FF14F4465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25.7cm" svg:height="9.828cm" draw:z-index="13"><draw:image xlink:href="Pictures/1000000000000538000001FF751FE5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25.7cm" svg:height="9.828cm" draw:z-index="0"><draw:image xlink:href="Pictures/1000000000000538000001FF877B909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9.828cm" draw:z-index="15"><draw:image xlink:href="Pictures/1000000000000538000001FF825A9E1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7" text:anchor-type="paragraph" svg:width="25.7cm" svg:height="9.828cm" draw:z-index="6"><draw:image xlink:href="Pictures/1000000000000538000001FFC520D8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25.7cm" svg:height="9.828cm" draw:z-index="1"><draw:image xlink:href="Pictures/1000000000000538000001FF9E142FE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width="25.7cm" svg:height="9.828cm" draw:z-index="2"><draw:image xlink:href="Pictures/1000000000000538000001FF39B91C6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paragraph" svg:width="25.7cm" svg:height="10.156cm" draw:z-index="3"><draw:image xlink:href="Pictures/100000000000053800000210FF732C2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1" text:anchor-type="paragraph" svg:width="25.7cm" svg:height="9.887cm" draw:z-index="4"><draw:image xlink:href="Pictures/100000000000053800000202A1E7657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5" text:anchor-type="paragraph" svg:width="25.7cm" svg:height="9.821cm" draw:z-index="9"><draw:image xlink:href="Pictures/1000000000000539000001FF664F498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width="25.7cm" svg:height="9.828cm" draw:z-index="7"><draw:image xlink:href="Pictures/1000000000000538000001FFCD2D920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width="25.7cm" svg:height="12.506cm" draw:z-index="8"><draw:image xlink:href="Pictures/100000000000041A000001FF714D48C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9M18S</meta:editing-duration>
    <meta:editing-cycles>45</meta:editing-cycles>
    <meta:generator>OpenOffice.org/3.3$Win32 OpenOffice.org_project/330m20$Build-9567</meta:generator>
    <dc:date>2015-09-08T09:00:12.03</dc:date>
    <meta:document-statistic meta:table-count="0" meta:image-count="16" meta:object-count="0" meta:page-count="1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